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8.634cm"/>
    </style:style>
    <style:style style:name="表格1.C" style:family="table-column">
      <style:table-column-properties style:column-width="5.68cm"/>
    </style:style>
    <style:style style:name="表格1.1" style:family="table-row">
      <style:table-row-properties style:min-row-height="1.296cm" style:use-optimal-row-height="false"/>
    </style:style>
    <style:style style:name="表格1.A1" style:family="table-cell">
      <style:table-cell-properties fo:padding="0.097cm" fo:border="0.25pt solid #000000" style:writing-mode="lr-tb"/>
    </style:style>
    <style:style style:name="表格1.2" style:family="table-row">
      <style:table-row-properties style:min-row-height="2.011cm" style:use-optimal-row-height="false"/>
    </style:style>
    <style:style style:name="表格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1.905cm" style:use-optimal-row-height="false"/>
    </style:style>
    <style:style style:name="表格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4" style:family="table-row">
      <style:table-row-properties style:min-row-height="1.984cm" style:use-optimal-row-height="false"/>
    </style:style>
    <style:style style:name="表格1.5" style:family="table-row">
      <style:table-row-properties style:min-row-height="1.799cm" style:use-optimal-row-height="false"/>
    </style:style>
    <style:style style:name="表格1.7" style:family="table-row">
      <style:table-row-properties style:min-row-height="1.402cm" style:use-optimal-row-height="false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32pt" style:font-size-asian="32pt" style:language-asian="zh" style:country-asian="TW" style:font-size-complex="32pt"/>
    </style:style>
    <style:style style:name="P2" style:family="paragraph" style:parent-style-name="Standard">
      <style:text-properties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language-asian="zh" style:country-asian="TW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officeooo:paragraph-rsid="00030c73"/>
    </style:style>
    <style:style style:name="T1" style:family="text">
      <style:text-properties fo:font-size="32pt" style:font-size-asian="32pt" style:language-asian="zh" style:country-asian="TW" style:font-size-complex="32pt"/>
    </style:style>
    <style:style style:name="T2" style:family="text">
      <style:text-properties fo:font-size="32pt" style:text-underline-style="solid" style:text-underline-width="auto" style:text-underline-color="font-color" style:text-underline-mode="continuous" style:text-overline-mode="continuous" style:text-line-through-mode="continuous" style:font-size-asian="32pt" style:language-asian="zh" style:country-asian="TW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委託書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<text:span text:style-name="默认段落字体"><text:span text:style-name="T1">本人因無法親自申請疾病診斷書，特委任 </text:span></text:span><text:span text:style-name="默认段落字体"><text:span text:style-name="T2"><text:s text:c="10"/></text:span></text:span><text:span text:style-name="默认段落字体"><text:span text:style-name="T1">君代為申辦</text:span></text:span></text:p>
            <text:p text:style-name="P6"><text:span text:style-name="默认段落字体"><text:span text:style-name="T1">( <text:s text:c="5"/>)份。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委任人(簽章)</text:p>
          </table:table-cell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2">身份證號︰</text:p>
          </table:table-cell>
        </table:table-row>
        <table:table-row table:style-name="表格1.4">
          <table:table-cell table:style-name="表格1.A3" office:value-type="string">
            <text:p text:style-name="P4">戶籍地址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3" office:value-type="string">
            <text:p text:style-name="P4">受委任人(簽章)</text:p>
          </table:table-cell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2">身份證號︰</text:p>
          </table:table-cell>
        </table:table-row>
        <table:table-row table:style-name="表格1.2">
          <table:table-cell table:style-name="表格1.A3" office:value-type="string">
            <text:p text:style-name="P4">戶籍地址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table:number-columns-spanned="3" office:value-type="string">
            <text:p text:style-name="P4">中華民國 <text:s text:c="14"/>年 <text:s text:c="15"/>月 <text:s text:c="17"/>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标题_20_1" style:display-name="标题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/>
    </style:style>
    <style:style style:name="标题_20_2" style:display-name="标题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标题_20_3" style:display-name="标题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正文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列表" style:family="paragraph" style:parent-style-name="Text_20_body">
      <style:paragraph-properties fo:hyphenation-ladder-count="no-limit"/>
      <style:text-properties fo:hyphenate="false"/>
    </style:style>
    <style:style style:name="题注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标题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副标题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页眉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默认段落字体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页眉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admin</meta:initial-creator>
    <meta:creation-date>2023-05-05T07:51:00Z</meta:creation-date>
    <dc:date>2023-05-05T15:53:35.285000000</dc:date>
    <meta:editing-cycles>3</meta:editing-cycles>
    <meta:editing-duration>PT1M14S</meta:editing-duration>
    <meta:document-statistic meta:table-count="1" meta:image-count="0" meta:object-count="0" meta:page-count="1" meta:paragraph-count="10" meta:word-count="70" meta:character-count="136" meta:non-whitespace-character-count="7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