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607cm" fo:margin-left="0cm" table:align="left" style:writing-mode="page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3.094cm"/>
    </style:style>
    <style:style style:name="表格1.E" style:family="table-column">
      <style:table-column-properties style:column-width="2.711cm"/>
    </style:style>
    <style:style style:name="表格1.A1" style:family="table-cell">
      <style:table-cell-properties fo:padding="0.097cm" fo:border-left="0.75pt solid #000000" fo:border-right="none" fo:border-top="0.75pt solid #000000" fo:border-bottom="0.75pt solid #000000"/>
    </style:style>
    <style:style style:name="表格1.E1" style:family="table-cell">
      <style:table-cell-properties fo:padding="0.097cm" fo:border="0.75pt solid #000000"/>
    </style:style>
    <style:style style:name="表格1.A2" style:family="table-cell">
      <style:table-cell-properties fo:padding="0.097cm" fo:border-left="0.75pt solid #000000" fo:border-right="none" fo:border-top="none" fo:border-bottom="0.75pt solid #000000"/>
    </style:style>
    <style:style style:name="表格1.E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3" style:family="paragraph" style:parent-style-name="Table_20_Contents">
      <style:text-properties fo:font-size="14pt" style:font-size-asian="14pt" style:language-asian="zh" style:country-asian="TW"/>
    </style:style>
    <style:style style:name="P4" style:family="paragraph" style:parent-style-name="Table_20_Contents">
      <style:text-properties fo:font-size="14pt" officeooo:paragraph-rsid="00b6623d" style:font-size-asian="14pt" style:language-asian="zh" style:country-asian="TW"/>
    </style:style>
    <style:style style:name="P5" style:family="paragraph" style:parent-style-name="Table_20_Contents">
      <style:text-properties fo:font-size="14pt" officeooo:rsid="00b6623d" officeooo:paragraph-rsid="00b6623d" style:font-size-asian="14pt" style:language-asian="zh" style:country-asian="TW"/>
    </style:style>
    <style:style style:name="P6" style:family="paragraph" style:parent-style-name="Table_20_Contents">
      <style:text-properties fo:font-size="14pt" officeooo:rsid="00b6623d" officeooo:paragraph-rsid="00b824bc" style:font-size-asian="14pt" style:language-asian="zh" style:country-asian="TW"/>
    </style:style>
    <style:style style:name="P7" style:family="paragraph" style:parent-style-name="Table_20_Contents">
      <style:text-properties fo:font-size="14pt" officeooo:paragraph-rsid="00b824bc" style:font-size-asian="14pt" style:language-asian="zh" style:country-asian="TW"/>
    </style:style>
    <style:style style:name="P8" style:family="paragraph" style:parent-style-name="Table_20_Contents">
      <style:text-properties fo:font-size="14pt" officeooo:paragraph-rsid="00ba5e86" style:font-size-asian="14pt" style:language-asian="zh" style:country-asian="TW"/>
    </style:style>
    <style:style style:name="P9" style:family="paragraph" style:parent-style-name="Table_20_Contents">
      <style:text-properties fo:font-size="14pt" officeooo:paragraph-rsid="00c0db52" style:font-size-asian="14pt" style:language-asian="zh" style:country-asian="TW"/>
    </style:style>
    <style:style style:name="P10" style:family="paragraph" style:parent-style-name="Table_20_Contents">
      <style:text-properties fo:font-size="14pt" officeooo:paragraph-rsid="00c67373" style:font-size-asian="14pt" style:language-asian="zh" style:country-asian="TW"/>
    </style:style>
    <style:style style:name="P11" style:family="paragraph" style:parent-style-name="Table_20_Contents">
      <style:text-properties fo:font-size="14pt" officeooo:paragraph-rsid="00c8830a" style:font-size-asian="14pt" style:language-asian="zh" style:country-asian="TW"/>
    </style:style>
    <style:style style:name="P12" style:family="paragraph" style:parent-style-name="Table_20_Contents">
      <style:text-properties fo:font-size="14pt" officeooo:rsid="00bba53e" officeooo:paragraph-rsid="00bba53e" style:font-size-asian="14pt" style:language-asian="zh" style:country-asian="TW"/>
    </style:style>
    <style:style style:name="T1" style:family="text">
      <style:text-properties officeooo:rsid="00b6623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7"/>頭城鎮長照衛福據點 <text:s text:c="10"/>1130430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63943595776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據點</text:p>
          </table:table-cell>
          <table:table-cell table:style-name="表格1.A1" office:value-type="string">
            <text:p text:style-name="P3">服務項目</text:p>
          </table:table-cell>
          <table:table-cell table:style-name="表格1.A1" office:value-type="string">
            <text:p text:style-name="P3">住址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TableLine2263943596048">
          <table:table-cell table:style-name="表格1.A2" office:value-type="string">
            <text:p text:style-name="P3">頭城鎮衛生所</text:p>
          </table:table-cell>
          <table:table-cell table:style-name="表格1.A2" office:value-type="string">
            <text:p text:style-name="P3">長照衛福<text:span text:style-name="T1">A據點</text:span></text:p>
          </table:table-cell>
          <table:table-cell table:style-name="表格1.A2" office:value-type="string">
            <text:p text:style-name="P5">1.長照需求申請</text:p>
            <text:p text:style-name="P5">2.擬訂長照需求計畫</text:p>
            <text:p text:style-name="P5">3.資源連結</text:p>
          </table:table-cell>
          <table:table-cell table:style-name="表格1.A2" office:value-type="string">
            <text:p text:style-name="P3">頭城鎮新建里吉祥路15號</text:p>
          </table:table-cell>
          <table:table-cell table:style-name="表格1.E2" office:value-type="string">
            <text:p text:style-name="P3">9771034</text:p>
          </table:table-cell>
        </table:table-row>
        <table:table-row table:style-name="TableLine2263943596864">
          <table:table-cell table:style-name="表格1.A2" office:value-type="string">
            <text:p text:style-name="P3">弘道老人福利基金會</text:p>
          </table:table-cell>
          <table:table-cell table:style-name="表格1.A2" office:value-type="string">
            <text:p text:style-name="P4">長照衛福<text:span text:style-name="T1">A據點</text:span></text:p>
          </table:table-cell>
          <table:table-cell table:style-name="表格1.A2" office:value-type="string">
            <text:p text:style-name="P6">1.長照需求申請</text:p>
            <text:p text:style-name="P6">2.擬訂長照需求計畫</text:p>
            <text:p text:style-name="P6">3.資源連結</text:p>
          </table:table-cell>
          <table:table-cell table:style-name="表格1.A2" office:value-type="string">
            <text:p text:style-name="P3">頭城鎮纘祥路21號</text:p>
          </table:table-cell>
          <table:table-cell table:style-name="表格1.E2" office:value-type="string">
            <text:p text:style-name="P3">03-9055003</text:p>
          </table:table-cell>
        </table:table-row>
        <table:table-row table:style-name="TableLine2263943589792">
          <table:table-cell table:style-name="表格1.A2" office:value-type="string">
            <text:p text:style-name="P3">大坑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3">2.共餐</text:p>
            <text:p text:style-name="P3">3.長者社區參與</text:p>
            <text:p text:style-name="P3">4.預防延緩失能活動</text:p>
          </table:table-cell>
          <table:table-cell table:style-name="表格1.A2" office:value-type="string">
            <text:p text:style-name="P3">頭城鎮大坑里協天路602號</text:p>
          </table:table-cell>
          <table:table-cell table:style-name="表格1.E2" office:value-type="string">
            <text:p text:style-name="P3">9777563</text:p>
          </table:table-cell>
        </table:table-row>
        <table:table-row table:style-name="TableLine2263943597408">
          <table:table-cell table:style-name="表格1.A2" office:value-type="string">
            <text:p text:style-name="P3">港口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3">2.共餐</text:p>
            <text:p text:style-name="P3">3.長者社區參與</text:p>
            <text:p text:style-name="P7">4.預防延緩失能活動</text:p>
          </table:table-cell>
          <table:table-cell table:style-name="表格1.A2" office:value-type="string">
            <text:p text:style-name="P3">頭城鎮港口里港口路60-3號</text:p>
          </table:table-cell>
          <table:table-cell table:style-name="表格1.E2" office:value-type="string">
            <text:p text:style-name="P3">9777768</text:p>
          </table:table-cell>
        </table:table-row>
        <table:table-row table:style-name="TableLine2263943588432">
          <table:table-cell table:style-name="表格1.A2" office:value-type="string">
            <text:p text:style-name="P3">龜山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3">2.共餐</text:p>
            <text:p text:style-name="P3">3.長者社區參與</text:p>
            <text:p text:style-name="P7">4.預防延緩失能活動</text:p>
          </table:table-cell>
          <table:table-cell table:style-name="表格1.A2" office:value-type="string">
            <text:p text:style-name="P3">頭城鎮龜山里龜山路221號</text:p>
          </table:table-cell>
          <table:table-cell table:style-name="表格1.E2" office:value-type="string">
            <text:p text:style-name="P3">9781096</text:p>
          </table:table-cell>
        </table:table-row>
        <table:table-row table:style-name="TableLine2263943597680">
          <table:table-cell table:style-name="表格1.A2" office:value-type="string">
            <text:p text:style-name="P3">新建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11">2.共餐</text:p>
            <text:p text:style-name="P3">3.長者社區參與</text:p>
            <text:p text:style-name="P7">4.預防延緩失能活動</text:p>
          </table:table-cell>
          <table:table-cell table:style-name="表格1.A2" office:value-type="string">
            <text:p text:style-name="P3">頭城鎮新建里新興路234-1號</text:p>
          </table:table-cell>
          <table:table-cell table:style-name="表格1.E2" office:value-type="string">
            <text:p text:style-name="P3">9771439</text:p>
          </table:table-cell>
        </table:table-row>
        <table:table-row table:style-name="TableLine2263943603392">
          <table:table-cell table:style-name="表格1.A2" office:value-type="string">
            <text:p text:style-name="P4">拔雅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11">2.共餐</text:p>
            <text:p text:style-name="P3">3.長者社區參與</text:p>
            <text:p text:style-name="P7">4.預防延緩失能活動</text:p>
          </table:table-cell>
          <table:table-cell table:style-name="表格1.A2" office:value-type="string">
            <text:p text:style-name="P3">頭城鎮拔雅里復興路12巷2號</text:p>
          </table:table-cell>
          <table:table-cell table:style-name="表格1.E2" office:value-type="string">
            <text:p text:style-name="P12">9778503</text:p>
          </table:table-cell>
        </table:table-row>
        <table:table-row table:style-name="TableLine2263943598496">
          <table:table-cell table:style-name="表格1.A2" office:value-type="string">
            <text:p text:style-name="P3">福成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11">2.共餐</text:p>
            <text:p text:style-name="P3">3.長者社區參與</text:p>
            <text:p text:style-name="P7">4.預防延緩失能活動</text:p>
          </table:table-cell>
          <table:table-cell table:style-name="表格1.A2" office:value-type="string">
            <text:p text:style-name="P3">頭城鎮福成里宜三路2段378號</text:p>
          </table:table-cell>
          <table:table-cell table:style-name="表格1.E2" office:value-type="string">
            <text:p text:style-name="P3">9773374</text:p>
          </table:table-cell>
        </table:table-row>
        <table:table-row table:style-name="TableLine2263943600400">
          <table:table-cell table:style-name="表格1.A2" office:value-type="string">
            <text:p text:style-name="P3">武營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11">2.共餐</text:p>
            <text:p text:style-name="P3">3.長者社區參與</text:p>
            <text:p text:style-name="P7">4.預防延緩失能活動</text:p>
          </table:table-cell>
          <table:table-cell table:style-name="表格1.A2" office:value-type="string">
            <text:p text:style-name="P3">頭城武營里開蘭路224號</text:p>
          </table:table-cell>
          <table:table-cell table:style-name="表格1.E2" office:value-type="string">
            <text:p text:style-name="P3">9779579</text:p>
          </table:table-cell>
        </table:table-row>
        <table:table-row table:style-name="TableLine2263943588704">
          <table:table-cell table:style-name="表格1.A2" office:value-type="string">
            <text:p text:style-name="P3">伊甸社會福利基金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11">2.共餐</text:p>
            <text:p text:style-name="P3">3.長者社區參與</text:p>
            <text:p text:style-name="P7">4.預防延緩失能活動</text:p>
          </table:table-cell>
          <table:table-cell table:style-name="表格1.A2" office:value-type="string">
            <text:p text:style-name="P3">頭城鎮武營路16-8號</text:p>
          </table:table-cell>
          <table:table-cell table:style-name="表格1.E2" office:value-type="string">
            <text:p text:style-name="P8">9771238</text:p>
          </table:table-cell>
        </table:table-row>
        <table:table-row table:style-name="TableLine2263943591152">
          <table:table-cell table:style-name="表格1.A2" office:value-type="string">
            <text:p text:style-name="P3">城東社區發展協會</text:p>
          </table:table-cell>
          <table:table-cell table:style-name="表格1.A2" office:value-type="string">
            <text:p text:style-name="P4">長照衛福<text:span text:style-name="T1">C據點</text:span></text:p>
          </table:table-cell>
          <table:table-cell table:style-name="表格1.A2" office:value-type="string">
            <text:p text:style-name="P3">1.辦理健康促進活動</text:p>
            <text:p text:style-name="P11">2.共餐</text:p>
            <text:p text:style-name="P3">3.長者社區參與</text:p>
            <text:p text:style-name="P7"><text:soft-page-break/>4.預防延緩失能活動</text:p>
          </table:table-cell>
          <table:table-cell table:style-name="表格1.A2" office:value-type="string">
            <text:p text:style-name="P3">頭城鎮城東里開蘭舊路6號</text:p>
          </table:table-cell>
          <table:table-cell table:style-name="表格1.E2" office:value-type="string">
            <text:p text:style-name="P8">9771362</text:p>
          </table:table-cell>
        </table:table-row>
        <table:table-row table:style-name="TableLine2263943592784">
          <table:table-cell table:style-name="表格1.A2" office:value-type="string">
            <text:p text:style-name="P3">頂埔社區發展協會</text:p>
          </table:table-cell>
          <table:table-cell table:style-name="表格1.A2" office:value-type="string">
            <text:p text:style-name="P9">長照衛福<text:span text:style-name="T1">C據點</text:span></text:p>
          </table:table-cell>
          <table:table-cell table:style-name="表格1.A2" office:value-type="string">
            <text:p text:style-name="P9">1.辦理健康促進活動</text:p>
            <text:p text:style-name="P11">2.共餐</text:p>
            <text:p text:style-name="P9">3.長者社區參與</text:p>
            <text:p text:style-name="P9">4.預防延緩失能活動</text:p>
          </table:table-cell>
          <table:table-cell table:style-name="表格1.A2" office:value-type="string">
            <text:p text:style-name="P3">頭城鎮頂埔里頂埔路1段116號</text:p>
          </table:table-cell>
          <table:table-cell table:style-name="表格1.E2" office:value-type="string">
            <text:p text:style-name="P8">9774400</text:p>
          </table:table-cell>
        </table:table-row>
        <table:table-row table:style-name="TableLine2263943595232">
          <table:table-cell table:style-name="表格1.A2" office:value-type="string">
            <text:p text:style-name="P11">金盈社區發展協會</text:p>
          </table:table-cell>
          <table:table-cell table:style-name="表格1.A2" office:value-type="string">
            <text:p text:style-name="P9">長照衛福<text:span text:style-name="T1">C據點</text:span></text:p>
          </table:table-cell>
          <table:table-cell table:style-name="表格1.A2" office:value-type="string">
            <text:p text:style-name="P9">1.辦理健康促進活動</text:p>
            <text:p text:style-name="P11">2.共餐</text:p>
            <text:p text:style-name="P9">3.長者社區參與</text:p>
            <text:p text:style-name="P9">4.預防延緩失能活動</text:p>
          </table:table-cell>
          <table:table-cell table:style-name="表格1.A2" office:value-type="string">
            <text:p text:style-name="P3">頭城鎮金盈里金盈路39號</text:p>
          </table:table-cell>
          <table:table-cell table:style-name="表格1.E2" office:value-type="string">
            <text:p text:style-name="P10">0933103072</text:p>
          </table:table-cell>
        </table:table-row>
        <table:table-row table:style-name="TableLine2263943593056">
          <table:table-cell table:style-name="表格1.A2" office:value-type="string">
            <text:p text:style-name="P11">更新社區發展協會</text:p>
          </table:table-cell>
          <table:table-cell table:style-name="表格1.A2" office:value-type="string">
            <text:p text:style-name="P9">長照衛福<text:span text:style-name="T1">C據點</text:span></text:p>
          </table:table-cell>
          <table:table-cell table:style-name="表格1.A2" office:value-type="string">
            <text:p text:style-name="P9">1.辦理健康促進活動</text:p>
            <text:p text:style-name="P11">2.共餐</text:p>
            <text:p text:style-name="P9">3.長者社區參與</text:p>
            <text:p text:style-name="P9">4.預防延緩失能活動</text:p>
          </table:table-cell>
          <table:table-cell table:style-name="表格1.A2" office:value-type="string">
            <text:p text:style-name="P3">頭城鎮更新里濱海路三段 93號</text:p>
          </table:table-cell>
          <table:table-cell table:style-name="表格1.E2" office:value-type="string">
            <text:p text:style-name="P10">0925319137</text:p>
          </table:table-cell>
        </table:table-row>
        <table:table-row table:style-name="TableLine2263943586528">
          <table:table-cell table:style-name="表格1.A2" office:value-type="string">
            <text:p text:style-name="P11">(開蘭安心診所)</text:p>
            <text:p text:style-name="P11">新長興樹記</text:p>
          </table:table-cell>
          <table:table-cell table:style-name="表格1.A2" office:value-type="string">
            <text:p text:style-name="P10">長照衛福醫事<text:span text:style-name="T1">C據點</text:span></text:p>
          </table:table-cell>
          <table:table-cell table:style-name="表格1.A2" office:value-type="string">
            <text:p text:style-name="P10">1.辦理健康促進活動</text:p>
            <text:p text:style-name="P11">2.共餐</text:p>
            <text:p text:style-name="P10">3.長者社區參與</text:p>
            <text:p text:style-name="P10">4.預防延緩失能活動</text:p>
          </table:table-cell>
          <table:table-cell table:style-name="表格1.A2" office:value-type="string">
            <text:p text:style-name="P3">頭城鎮和平接121號</text:p>
          </table:table-cell>
          <table:table-cell table:style-name="表格1.E2" office:value-type="string">
            <text:p text:style-name="P8">03-93112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0T11:58:04.441000000</meta:creation-date>
    <meta:editing-duration>PT54M17S</meta:editing-duration>
    <meta:editing-cycles>18</meta:editing-cycles>
    <meta:generator>MODA_ODF_Application_Tools_3.5.4/3.5.4$Windows_X86_64 LibreOffice_project/26197fec677a214f4a49adfe2c31ece3e6a76cc0</meta:generator>
    <dc:title>預設空白範本(writer)</dc:title>
    <dc:date>2024-04-30T13:33:25.610000000</dc:date>
    <meta:document-statistic meta:table-count="1" meta:image-count="0" meta:object-count="0" meta:page-count="2" meta:paragraph-count="125" meta:word-count="843" meta:character-count="1055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program/../share/template/common/NDCODFTemplate/swriter.ott" meta:date="2019-05-10T11:58:04.238000000"/>
  </office:meta>
</office:document-meta>
</file>