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28cm" fo:margin-left="-0.644cm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6.673cm"/>
    </style:style>
    <style:style style:name="表格1.D" style:family="table-column">
      <style:table-column-properties style:column-width="3.805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fo:background-color="#ffffff" fo:padding-left="0.032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32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3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8.502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頭城鎮衛生所113年度整合性預防及延緩失能計畫-失智友善社區活動課程表</text:span></text:span><text:span text:style-name="預設段落字型"><text:span text:style-name="T2">(頭城鎮衛生所)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時間</text:p>
          </table:table-cell>
          <table:table-cell table:style-name="表格1.B1" office:value-type="string">
            <text:p text:style-name="P2">主題</text:p>
          </table:table-cell>
          <table:table-cell table:style-name="表格1.B1" office:value-type="string">
            <text:p text:style-name="P2">講師</text:p>
          </table:table-cell>
        </table:table-row>
        <table:table-row table:style-name="表格1.1">
          <table:table-cell table:style-name="表格1.A1" table:number-rows-spanned="3" office:value-type="string">
            <text:p text:style-name="P2">6/05(星期三)</text:p>
            <text:p text:style-name="P2"/>
          </table:table-cell>
          <table:table-cell table:style-name="表格1.B1" office:value-type="string">
            <text:p text:style-name="P3">13:30-14:00</text:p>
          </table:table-cell>
          <table:table-cell table:style-name="表格1.B1" office:value-type="string">
            <text:p text:style-name="P3">相見歡—報到、前測</text:p>
          </table:table-cell>
          <table:table-cell table:style-name="表格1.B1" office:value-type="string">
            <text:p text:style-name="P4">衛生所人員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14:00-14:40</text:p>
          </table:table-cell>
          <table:table-cell table:style-name="表格1.B1" office:value-type="string">
            <text:p text:style-name="P3">認識失智症及失智友善社區推動</text:p>
          </table:table-cell>
          <table:table-cell table:style-name="表格1.B1" office:value-type="string">
            <text:p text:style-name="P4">楊宇婷個管師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14:40-14:50</text:p>
          </table:table-cell>
          <table:table-cell table:style-name="表格1.B4" office:value-type="string">
            <text:p text:style-name="P3">交流時間—後測、下次見囉</text:p>
          </table:table-cell>
          <table:table-cell table:style-name="表格1.B4" office:value-type="string">
            <text:p text:style-name="P3">衛生所人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3.175cm" fo:margin-right="1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106佛光大學戒菸班活動課程表</dc:title>
    <meta:initial-creator>LoMaFei</meta:initial-creator>
    <dc:creator>user</dc:creator>
    <meta:creation-date>2018-10-03T02:20:00Z</meta:creation-date>
    <dc:date>2024-03-06T03:48:00Z</dc:date>
    <meta:print-date>2021-04-16T03:06:00Z</meta:print-date>
    <meta:editing-cycles>1</meta:editing-cycles>
    <meta:editing-duration>PT7560S</meta:editing-duration>
    <meta:document-statistic meta:table-count="1" meta:image-count="0" meta:object-count="0" meta:page-count="1" meta:paragraph-count="15" meta:word-count="106" meta:character-count="144" meta:non-whitespace-character-count="144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1130605活動課程.odt/Normal.dotm"/>
  </office:meta>
</office:document-meta>
</file>